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rsid="0017d59b" officeooo:paragraph-rsid="0017d59b"/>
    </style:style>
    <style:style style:name="P2" style:family="paragraph" style:parent-style-name="Standard">
      <style:paragraph-properties fo:line-height="150%" fo:text-align="start" style:justify-single-word="false"/>
      <style:text-properties officeooo:rsid="0017d59b" officeooo:paragraph-rsid="0017d59b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7d59b" officeooo:paragraph-rsid="0017d59b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17d59b" officeooo:paragraph-rsid="0017d59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17d59b" officeooo:paragraph-rsid="0017d59b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super 58%" style:text-underline-style="solid" style:text-underline-width="auto" style:text-underline-color="font-color" officeooo:rsid="0017d59b" officeooo:paragraph-rsid="0017d59b"/>
    </style:style>
    <style:style style:name="P7" style:family="paragraph" style:parent-style-name="Standard">
      <style:paragraph-properties fo:line-height="150%" fo:text-align="start" style:justify-single-word="false"/>
      <style:text-properties fo:font-weight="bold" officeooo:rsid="0017d59b" officeooo:paragraph-rsid="0017d59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958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wogard, dnia ___________</text:p>
      <text:p text:style-name="P1"/>
      <text:p text:style-name="P2">_________________________</text:p>
      <text:p text:style-name="P2">_________________________</text:p>
      <text:p text:style-name="P2">_________________________</text:p>
      <text:p text:style-name="P2">tel. ______________________</text:p>
      <text:p text:style-name="P2"/>
      <text:p text:style-name="P2"/>
      <text:p text:style-name="P7"><text:tab/><text:tab/><text:tab/><text:tab/><text:tab/><text:tab/><text:tab/><text:tab/><text:tab/>Burmistrz Nowogardu</text:p>
      <text:p text:style-name="P7"/>
      <text:p text:style-name="P7"/>
      <text:p text:style-name="P7"/>
      <text:p text:style-name="P5"><text:tab/>W związku z otrzymanym zaświadczeniem znak GNGR.6826.______.2019._____ składam <text:span text:style-name="T1">wniosek o jednorazową zapłatę</text:span> za przekształcenie prawa użytkowania wieczystego w prawo własności nieruchomości zabudowanej na cele mieszkaniowe (Dz. U. Z 2018 <text:span text:style-name="T4">r.</text:span>, poz. 1716 ze zm.) oznaczonej jako działka nr _________, położonej w obrębie geodezyjnym nr ___________ miasta/gminie Nowogard, w zakresie lokalu mieszkalnego nr _________ będącego w budynku przy ul. ______________ w __________________.</text:p>
      <text:p text:style-name="P5"><text:tab/>Ponadto wnoszę/nie wnoszę<text:span text:style-name="T2">1 </text:span><text:span text:style-name="T3"><text:s/>o naliczenie bonifikaty. (Dz. U. <text:s/>z 2018 r., poz. 1716 ze zm.) 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1 <text:span text:style-name="T3"><text:s/>Niewłaściw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2:12:32.805000000</meta:creation-date>
    <dc:date>2020-05-19T12:32:09.380000000</dc:date>
    <meta:editing-duration>PT16M26S</meta:editing-duration>
    <meta:editing-cycles>3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9" meta:word-count="89" meta:character-count="750" meta:non-whitespace-character-count="654"/>
  </office:meta>
</office:document-meta>
</file>