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fo:language="pl" fo:country="PL" fo:font-style="normal" fo:font-weight="normal" officeooo:rsid="00094d73" officeooo:paragraph-rsid="00094d73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text-properties fo:font-weight="bold" officeooo:rsid="00094d7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a0723" officeooo:paragraph-rsid="00094d73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l" fo:country="PL" fo:font-style="normal" fo:font-weight="normal" officeooo:rsid="00094d73" officeooo:paragraph-rsid="00094d73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l" fo:country="PL" fo:font-style="normal" fo:font-weight="normal" officeooo:rsid="00094d73" officeooo:paragraph-rsid="00094d73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fo:font-weight="bold" officeooo:rsid="00094d7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officeooo:rsid="001a0723" officeooo:paragraph-rsid="0001e4cc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1afb8d" officeooo:paragraph-rsid="0001e4cc" style:font-weight-asian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style="normal" fo:font-weight="normal" officeooo:rsid="001afb8d" officeooo:paragraph-rsid="0001e4cc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4d73" style:font-weight-asian="bold" style:font-weight-complex="bold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12pt" fo:language="pl" fo:country="PL" fo:font-style="normal" fo:font-weight="bold" officeooo:rsid="000fba27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Liberation Serif" fo:font-size="12pt" fo:language="pl" fo:country="PL" fo:font-style="normal" fo:font-weight="bold" officeooo:rsid="0045fa8a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Liberation Serif" fo:font-size="12pt" fo:language="pl" fo:country="PL" fo:font-style="normal" style:font-name-asian="Times New Roman1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Liberation Serif" fo:font-size="12pt" fo:language="pl" fo:country="PL" fo:font-style="normal" officeooo:rsid="001afb8d" style:font-name-asian="Times New Roman1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Liberation Serif" fo:font-size="12pt" fo:language="pl" fo:country="PL" fo:font-style="normal" officeooo:rsid="000b1caa" style:font-name-asian="Times New Roman1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Liberation Serif" fo:font-size="12pt" fo:language="pl" fo:country="PL" fo:font-style="normal" officeooo:rsid="0045fa8a" style:font-name-asian="Times New Roman1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Liberation Serif" fo:font-size="12pt" fo:language="pl" fo:country="PL" fo:font-style="normal" officeooo:rsid="00094d73" style:font-name-asian="Times New Roman1" style:font-size-asian="12pt" style:font-style-asian="normal" style:font-name-complex="Times New Roman" style:font-size-complex="12pt" style:font-style-complex="normal"/>
    </style:style>
    <style:style style:name="T11" style:family="text">
      <style:text-properties officeooo:rsid="00094d73"/>
    </style:style>
    <style:style style:name="T12" style:family="text">
      <style:text-properties style:font-name="Times New Roman" fo:font-size="12pt" fo:language="pl" fo:country="PL" fo:font-style="normal" officeooo:rsid="0045fa8a" style:font-name-asian="Times New Roman1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language="pl" fo:country="PL" fo:font-style="normal" officeooo:rsid="001cf87a" style:font-name-asian="Times New Roman1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language="pl" fo:country="PL" fo:font-style="normal" officeooo:rsid="0001e4cc" style:font-name-asian="Times New Roman1" style:font-size-asian="12pt" style:font-style-asian="normal" style:font-name-complex="Times New Roman1" style:font-size-complex="12pt" style:font-style-complex="normal"/>
    </style:style>
    <style:style style:name="T15" style:family="text">
      <style:text-properties fo:font-size="12pt" fo:language="pl" fo:country="PL" fo:font-style="normal" officeooo:rsid="0045fa8a" style:font-name-asian="Times New Roman1" style:font-size-asian="12pt" style:font-style-asian="normal" style:font-name-complex="Times New Roman1" style:font-size-complex="12pt" style:font-style-complex="normal"/>
    </style:style>
    <style:style style:name="T16" style:family="text">
      <style:text-properties fo:font-size="12pt" fo:language="pl" fo:country="PL" fo:font-style="normal" officeooo:rsid="001cf87a" style:font-name-asian="Times New Roman1" style:font-size-asian="12pt" style:font-style-asian="normal" style:font-name-complex="Times New Roman1" style:font-size-complex="12pt" style:font-style-complex="normal"/>
    </style:style>
    <style:style style:name="T17" style:family="text">
      <style:text-properties fo:font-size="12pt" fo:language="pl" fo:country="PL" fo:font-style="normal" officeooo:rsid="0001e4cc" style:font-name-asian="Times New Roman1" style:font-size-asian="12pt" style:font-style-asian="normal" style:font-name-complex="Times New Roman1" style:font-size-complex="12pt" style:font-style-complex="normal"/>
    </style:style>
    <style:style style:name="T18" style:family="text">
      <style:text-properties fo:font-size="12pt" fo:language="pl" fo:country="PL" fo:font-style="normal" style:font-name-asian="Times New Roman1" style:font-size-asian="12pt" style:font-style-asian="normal" style:font-name-complex="Times New Roman" style:font-size-complex="12pt" style:font-style-complex="normal"/>
    </style:style>
    <style:style style:name="T19" style:family="text">
      <style:text-properties fo:font-size="12pt" fo:language="pl" fo:country="PL" fo:font-style="normal" officeooo:rsid="001afb8d" style:font-name-asian="Times New Roman1" style:font-size-asian="12pt" style:font-style-asian="normal" style:font-name-complex="Times New Roman" style:font-size-complex="12pt" style:font-style-complex="normal"/>
    </style:style>
    <style:style style:name="T20" style:family="text">
      <style:text-properties fo:font-size="12pt" fo:language="pl" fo:country="PL" fo:font-style="normal" officeooo:rsid="000b1caa" style:font-name-asian="Times New Roman1" style:font-size-asian="12pt" style:font-style-asian="normal" style:font-name-complex="Times New Roman" style:font-size-complex="12pt" style:font-style-complex="normal"/>
    </style:style>
    <style:style style:name="T21" style:family="text">
      <style:text-properties fo:font-size="12pt" fo:language="pl" fo:country="PL" fo:font-style="normal" officeooo:rsid="0045fa8a" style:font-name-asian="Times New Roman1" style:font-size-asian="12pt" style:font-style-asian="normal" style:font-name-complex="Times New Roman" style:font-size-complex="12pt" style:font-style-complex="normal"/>
    </style:style>
    <style:style style:name="T22" style:family="text">
      <style:text-properties fo:font-size="12pt" fo:language="pl" fo:country="PL" fo:font-style="normal" officeooo:rsid="00094d73" style:font-name-asian="Times New Roman1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Liberation Sans" fo:font-size="12pt" fo:language="pl" fo:country="PL" fo:font-style="normal" officeooo:rsid="0045fa8a" style:font-name-asian="Times New Roman1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Liberation Sans" fo:font-size="12pt" fo:language="pl" fo:country="PL" fo:font-style="normal" officeooo:rsid="001cf87a" style:font-name-asian="Times New Roman1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Liberation Sans" fo:font-size="12pt" fo:language="pl" fo:country="PL" fo:font-style="normal" officeooo:rsid="0001e4cc" style:font-name-asian="Times New Roman1" style:font-size-asian="12pt" style:font-style-asian="normal" style:font-name-complex="Times New Roman1" style:font-size-complex="12pt" style:font-style-complex="normal"/>
    </style:style>
    <style:style style:name="T26" style:family="text">
      <style:text-properties officeooo:rsid="001cf87a" style:font-name-complex="Times New Roman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span text:style-name="T2">FORMULARZ KONSULTACJI</text:span></text:p>
      <text:p text:style-name="P2"/>
      <text:p text:style-name="P6"/>
      <text:p text:style-name="P7">w sprawie przeprowadzenia konsultacji społecznych dotyczących planowanego przedsięwzięcia <text:s text:c="2"/>pn.<text:span text:style-name="T15">„</text:span><text:span text:style-name="T16">Budow</text:span><text:span text:style-name="T17">a</text:span><text:span text:style-name="T16"> zakładu produkcji pianki pet na dz. nr 40/5, 40/6, jedn. ewid.320404_5 gmina Nowogard, obręb Wojcieszyn”</text:span><text:span text:style-name="T15">.</text:span></text:p>
      <text:p text:style-name="P7"><text:span text:style-name="T18"><text:tab/>Przedmiotem konsultacji jest poznanie stanowiska lokalnej społeczności oraz wyjaśnienie wszelkich <text:s text:c="2"/>kwestii <text:s text:c="2"/>dotyczących <text:s text:c="2"/>planowanego <text:s text:c="2"/>przedsięwzięcia <text:s text:c="2"/></text:span><text:span text:style-name="T19">oraz <text:s text:c="2"/>udzielenie <text:s text:c="3"/>odpowiedzi </text:span></text:p>
      <text:p text:style-name="P7"><text:span text:style-name="T19">na pytania:</text:span></text:p>
      <text:list xml:id="list3931476419" text:style-name="L1">
        <text:list-item>
          <text:p text:style-name="P9">Czy jesteś za budową <text:span text:style-name="T26">zakładu produkcji pianki pet</text:span> ? <text:s text:c="3"/><text:span text:style-name="T11">tak/nie</text:span></text:p>
        </text:list-item>
        <text:list-item>
          <text:p text:style-name="P8"><text:span text:style-name="T20">Jeśli</text:span><text:span text:style-name="T21"> jesteś przeciw budowie </text:span><text:span text:style-name="T16">zakładu produkcji pianki pet</text:span><text:span text:style-name="T22">, </text:span><text:span text:style-name="T20">uzasadnij:</text:span></text:p>
          <text:p text:style-name="P4"/>
    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……………………………<text:tab/><text:tab/><text:tab/><text:tab/><text:tab/>…………………………...</text:p>
      <text:p text:style-name="P1"><text:tab/> <text:s text:c="6"/>miejscowość i data<text:tab/><text:tab/><text:tab/><text:tab/><text:tab/><text:tab/> <text:s text:c="14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2:05:06.975000000</meta:creation-date>
    <dc:date>2021-05-26T12:08:15.094000000</dc:date>
    <meta:editing-duration>PT3M8S</meta:editing-duration>
    <meta:editing-cycles>1</meta:editing-cycles>
    <meta:document-statistic meta:table-count="0" meta:image-count="0" meta:object-count="0" meta:page-count="1" meta:paragraph-count="9" meta:word-count="73" meta:character-count="1515" meta:non-whitespace-character-count="1385"/>
    <meta:generator>LibreOffice/6.1.3.2$Windows_X86_64 LibreOffice_project/86daf60bf00efa86ad547e59e09d6bb77c699acb</meta:generator>
  </office:meta>
</office:document-meta>
</file>