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f162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40d135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3f1620" style:font-weight-asian="bold" style:font-weight-complex="bold"/>
    </style:style>
    <style:style style:name="P9" style:family="paragraph" style:parent-style-name="Standard">
      <style:text-properties style:font-name="Times New Roman" fo:font-weight="bold" officeooo:paragraph-rsid="003f162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33c1fc"/>
    </style:style>
    <style:style style:name="P11" style:family="paragraph" style:parent-style-name="Standard">
      <style:text-properties officeooo:paragraph-rsid="003d9e0f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bold" officeooo:paragraph-rsid="003d9e0f" style:font-weight-asian="bold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Times New Roman" fo:font-weight="bold" officeooo:paragraph-rsid="003f162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officeooo:rsid="0041289c" officeooo:paragraph-rsid="0041289c" style:font-weight-asian="bold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officeooo:paragraph-rsid="003d9e0f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officeooo:paragraph-rsid="003f1620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officeooo:rsid="001b1ea2" officeooo:paragraph-rsid="003d9e0f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officeooo:rsid="002b250b" officeooo:paragraph-rsid="003d9e0f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officeooo:rsid="002cc98a" officeooo:paragraph-rsid="003d9e0f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rsid="002cc98a" officeooo:paragraph-rsid="003d9e0f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rsid="002cc98a" officeooo:paragraph-rsid="003f1620" style:font-weight-asian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weight="normal" officeooo:rsid="003650ab" officeooo:paragraph-rsid="003f162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34533f" officeooo:paragraph-rsid="0040d135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41289c" officeooo:paragraph-rsid="0041289c"/>
    </style:style>
    <style:style style:name="P25" style:family="paragraph" style:parent-style-name="Standard" style:list-style-name="L2">
      <style:paragraph-properties fo:text-align="justify" style:justify-single-word="false"/>
      <style:text-properties officeooo:rsid="002e8fa3" officeooo:paragraph-rsid="003d9e0f"/>
    </style:style>
    <style:style style:name="P26" style:family="paragraph" style:parent-style-name="Standard" style:list-style-name="L2">
      <style:paragraph-properties fo:text-align="justify" style:justify-single-word="false"/>
      <style:text-properties officeooo:rsid="003050b4" officeooo:paragraph-rsid="003d9e0f"/>
    </style:style>
    <style:style style:name="P27" style:family="paragraph" style:parent-style-name="Standard" style:list-style-name="L2">
      <style:paragraph-properties fo:text-align="justify" style:justify-single-word="false"/>
      <style:text-properties officeooo:rsid="00320211" officeooo:paragraph-rsid="003d9e0f"/>
    </style:style>
    <style:style style:name="P28" style:family="paragraph" style:parent-style-name="Standard" style:list-style-name="L2">
      <style:paragraph-properties fo:text-align="justify" style:justify-single-word="false"/>
      <style:text-properties officeooo:rsid="00328ac9" officeooo:paragraph-rsid="003d9e0f"/>
    </style:style>
    <style:style style:name="P29" style:family="paragraph" style:parent-style-name="Standard" style:list-style-name="L2">
      <style:paragraph-properties fo:text-align="justify" style:justify-single-word="false"/>
      <style:text-properties officeooo:rsid="0033c1fc" officeooo:paragraph-rsid="003d9e0f"/>
    </style:style>
    <style:style style:name="P30" style:family="paragraph" style:parent-style-name="Standard" style:list-style-name="L3">
      <style:paragraph-properties fo:text-align="justify" style:justify-single-word="false"/>
      <style:text-properties officeooo:rsid="002cc98a" officeooo:paragraph-rsid="003d9e0f"/>
    </style:style>
    <style:style style:name="P31" style:family="paragraph" style:parent-style-name="Standard" style:list-style-name="L6">
      <style:paragraph-properties fo:text-align="justify" style:justify-single-word="false"/>
      <style:text-properties officeooo:rsid="001b1ea2" officeooo:paragraph-rsid="001b1ea2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normal" officeooo:rsid="00421d16" officeooo:paragraph-rsid="00421d16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1fafa" style:font-size-asian="12pt" style:font-size-complex="12pt"/>
    </style:style>
    <style:style style:name="T4" style:family="text">
      <style:text-properties style:font-name="Times New Roman" fo:font-size="12pt" officeooo:rsid="003a57eb" style:font-size-asian="12pt" style:font-size-complex="12pt"/>
    </style:style>
    <style:style style:name="T5" style:family="text">
      <style:text-properties style:font-name="Times New Roman" officeooo:rsid="001aafa7"/>
    </style:style>
    <style:style style:name="T6" style:family="text">
      <style:text-properties style:font-name="Times New Roman" officeooo:rsid="002b250b"/>
    </style:style>
    <style:style style:name="T7" style:family="text">
      <style:text-properties style:font-name="Times New Roman" officeooo:rsid="003d9e0f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f162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1289c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22f13d"/>
    </style:style>
    <style:style style:name="T17" style:family="text">
      <style:text-properties officeooo:rsid="002b250b"/>
    </style:style>
    <style:style style:name="T18" style:family="text">
      <style:text-properties officeooo:rsid="002cc98a"/>
    </style:style>
    <style:style style:name="T19" style:family="text">
      <style:text-properties officeooo:rsid="003050b4"/>
    </style:style>
    <style:style style:name="T20" style:family="text">
      <style:text-properties officeooo:rsid="00320211"/>
    </style:style>
    <style:style style:name="T21" style:family="text">
      <style:text-properties officeooo:rsid="00328ac9"/>
    </style:style>
    <style:style style:name="T22" style:family="text">
      <style:text-properties officeooo:rsid="0033c1fc"/>
    </style:style>
    <style:style style:name="T23" style:family="text">
      <style:text-properties officeooo:rsid="0034533f"/>
    </style:style>
    <style:style style:name="T24" style:family="text">
      <style:text-properties officeooo:rsid="00388c10"/>
    </style:style>
    <style:style style:name="T25" style:family="text">
      <style:text-properties officeooo:rsid="003a57e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d9e0f" style:font-weight-asian="normal" style:font-weight-complex="normal"/>
    </style:style>
    <style:style style:name="T28" style:family="text">
      <style:text-properties fo:font-weight="normal" officeooo:rsid="003f1620" style:font-weight-asian="normal" style:font-weight-complex="normal"/>
    </style:style>
    <style:style style:name="T29" style:family="text">
      <style:text-properties fo:font-weight="normal" officeooo:rsid="003a57eb" style:font-weight-asian="normal" style:font-weight-complex="normal"/>
    </style:style>
    <style:style style:name="T30" style:family="text">
      <style:text-properties officeooo:rsid="003f162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owogard, 18.01.2019 r.</text:p>
      <text:p text:style-name="P14"/>
      <text:p text:style-name="P14"/>
      <text:p text:style-name="P14">Zmiana terminu składania dokumentów. </text:p>
      <text:p text:style-name="P24"/>
      <text:p text:style-name="P4">Urząd Miejski w Nowogardzie<text:line-break/>Plac Wolności 1 <text:line-break/>72-200 Nowogard</text:p>
      <text:p text:style-name="P4"/>
      <text:p text:style-name="P3"><text:span text:style-name="Strong_20_Emphasis"><text:span text:style-name="T1">Burmistrz Nowogardu ogłasza nabór na </text:span></text:span><text:span text:style-name="Strong_20_Emphasis"><text:span text:style-name="T6">Sekretarz</text:span></text:span><text:span text:style-name="Strong_20_Emphasis"><text:span text:style-name="T7">a</text:span></text:span><text:span text:style-name="Strong_20_Emphasis"><text:span text:style-name="T6"> gminy Nowogard</text:span></text:span></text:p>
      <text:p text:style-name="P3"><text:span text:style-name="Strong_20_Emphasis"><text:span text:style-name="T5"/></text:span></text:p>
      <text:p text:style-name="Standard"><text:span text:style-name="Strong_20_Emphasis"><text:span text:style-name="T1"><text:s text:c="3"/></text:span></text:span></text:p>
      <text:p text:style-name="Standard"><text:span text:style-name="Strong_20_Emphasis"><text:span text:style-name="T1"/></text:span></text:p>
      <text:list xml:id="list888967333" text:style-name="L1">
        <text:list-header>
          <text:p text:style-name="P12">Zakres zadań wykonywanych na ww. stanowisku:</text:p>
        </text:list-header>
      </text:list>
      <text:list xml:id="list3933882051" text:style-name="L2">
        <text:list-item>
          <text:p text:style-name="P25">Koordynowanie pracy urzędu i współpracy poszczególnych wydziałów.</text:p>
        </text:list-item>
        <text:list-item>
          <text:p text:style-name="P25">Prowadzenie spraw związanych z wyborami, referendami i konsultacjami społecznymi.</text:p>
        </text:list-item>
        <text:list-item>
          <text:p text:style-name="P25">Opracow<text:span text:style-name="T30">yw</text:span>anie projektów wszystkich aktów prawnych, niezbędnych do funkcjonowania gminy oraz urzędu, takich jak statut gminy, regulamin pracy, regulamin <text:span text:style-name="T19">organizacyjny, regulamin etyczny, regulamin wynagrodzenia Urzędu Miejskiego w Nowogardzie.</text:span></text:p>
        </text:list-item>
        <text:list-item>
          <text:p text:style-name="P26">Prowadzenie spraw z zakresu informatyzacji urzędu.</text:p>
        </text:list-item>
        <text:list-item>
          <text:p text:style-name="P26">Prowadzenie służby przygotowawczej dla samodzielnych stanowisk pracy i organizacja egzaminów.</text:p>
        </text:list-item>
        <text:list-item>
          <text:p text:style-name="P26">Przygotowywanie zarządzeń burmistrza oraz uchwał rady gminy.</text:p>
        </text:list-item>
        <text:list-item>
          <text:p text:style-name="P26">Udział w sesjach rady gminy i posiedzeniach komisji.</text:p>
        </text:list-item>
        <text:list-item>
          <text:p text:style-name="P26">Rozpatrywanie i załatwianie interpelacji oraz wniosków radnych.</text:p>
        </text:list-item>
        <text:list-item>
          <text:p text:style-name="P26">Zapewnienie obsługi kancelaryjno – biurowej rady miejskiej, komisji rady.</text:p>
        </text:list-item>
        <text:list-item>
          <text:p text:style-name="P26">Organizowanie kontaktów burmistrza, zastępcy burmistrza z organizacjami politycznymi, społecznymi, związkami zawodowymi, załogami zakładów pracy i mieszkańcami gminy.</text:p>
        </text:list-item>
        <text:list-item>
          <text:p text:style-name="P26">Koordynacja oraz <text:span text:style-name="T20">sporządzanie niezbędnych sprawozdań i informacji na temat działalności gminy.</text:span></text:p>
        </text:list-item>
        <text:list-item>
          <text:p text:style-name="P27">Przedkładanie burmistrzowi propozycji dotyczących usprawniania pracy urzędu.</text:p>
        </text:list-item>
        <text:list-item>
          <text:p text:style-name="P27">Prowadzenie ewidencji skarg, odwołań i zażaleń obywateli oraz <text:span text:style-name="T21">przestrzeganie ich prawidłowego i terminowego załatwienia.</text:span></text:p>
        </text:list-item>
        <text:list-item>
          <text:p text:style-name="P28">Sprawowanie nadzoru w zakresie stosowania przepisów Kodeksu postępowania administracyjnego na wszystkich stanowiskach pracy oraz przepisów instrukcji k<text:span text:style-name="T25">a</text:span>ncelaryjnej.</text:p>
        </text:list-item>
        <text:list-item>
          <text:p text:style-name="P28">Zapewnienie zgodności z prawem wydawanych de<text:span text:style-name="T22">cyzji administracyjnych </text:span>i innych <text:span text:style-name="T22">dokumentów.</text:span></text:p>
        </text:list-item>
        <text:list-item>
          <text:p text:style-name="P29">Kierowanie <text:span text:style-name="T25">obiegiem</text:span> dokumentów w urzędzie.</text:p>
        </text:list-item>
        <text:list-item>
          <text:p text:style-name="P29">Współpraca i nadzór nad placówkami oświatowymi.</text:p>
        </text:list-item>
        <text:list-item>
          <text:p text:style-name="P29">Koordynacja i nadzór nad pracami remontowymi w urzędzie i zakupem środków trwałych.</text:p>
        </text:list-item>
        <text:list-item>
          <text:p text:style-name="P29">Zarządzanie budynkami urz<text:span text:style-name="T25">ę</text:span>du i gospodarowanie lokalami biurowymi.</text:p>
        </text:list-item>
        <text:list-item>
          <text:p text:style-name="P29">Prowadzenie spraw zwi<text:span text:style-name="T25">ą</text:span>zanych z z<text:span text:style-name="T24">a</text:span>opatrzeniem materiałowym.</text:p>
        </text:list-item>
        <text:list-item>
          <text:p text:style-name="P29">Nadzorowanie spraw związanych z przestrzeganiem bhp, ppoż i zabezpieczeniem mienia urzędu.</text:p>
        </text:list-item>
        <text:list-item>
          <text:p text:style-name="P29">Nadzorowanie prowadzenie i eksploatacji archiwum zakładowego.</text:p>
        </text:list-item>
        <text:list-item>
          <text:p text:style-name="P29">Nadzorowanie spraw zakładowej działalności socjalnej.</text:p>
        </text:list-item>
        <text:list-item>
          <text:p text:style-name="P29"><text:span text:style-name="Strong_20_Emphasis"><text:span text:style-name="T8">Realizacja postanowień i poleceń burmistrza oraz zastępcy burmistrza.</text:span></text:span></text:p>
        </text:list-item>
      </text:list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11"><text:span text:style-name="Strong_20_Emphasis"><text:span text:style-name="T1">Kandydat powinien spełniać następujące kryteria</text:span></text:span><text:span text:style-name="Strong_20_Emphasis"><text:span text:style-name="T7"> - wymagania niezbędne :</text:span></text:span></text:p>
      <text:list xml:id="list754229778" text:style-name="L3">
        <text:list-item>
          <text:p text:style-name="P15"><text:soft-page-break/>Wykształcenie: wyższe, <text:span text:style-name="T16">preferowane kierunki: prawo, administracja.</text:span></text:p>
        </text:list-item>
        <text:list-item>
          <text:p text:style-name="P17">Co najmniej czt<text:span text:style-name="T17">eroletni staż pracy na stanowisku urzędniczym w jednostkach samorządu terytorialnego, w tym co najmniej dwuletni staż pracy na kierowniczym stanowisku urzędniczym w tych jednostkach lub co najmniej czteroletni staż pracy na stanowisku urzędniczym w jst. oraz co najmniej dwuletni staż pracy na kierowniczym stanowisku urzedniczym w innych jednostkach sektora finansów publicznych.</text:span></text:p>
        </text:list-item>
        <text:list-item>
          <text:p text:style-name="P18">Znajomość regulacji prawnych w zakresie struktur i funkcjonowania administracji samorządowej m.in: prawa zamówień publicznych, prawa pracy, ustawy o finansach publicznych, prawa oświatowego, kodeksu cywilnego, ustawy o samorządzie gminnym, o pracownikach samorządowych, kodeksu postepowania <text:span text:style-name="T18">administracyjnego, ochrony danych osobowych, informacji niejawnych, kodeksu wyborczego, instrukcji kancelaryjnej.</text:span></text:p>
        </text:list-item>
        <text:list-item>
          <text:p text:style-name="P30"><text:span text:style-name="T3">P</text:span><text:span text:style-name="T2">ełna zdolnoś</text:span><text:span text:style-name="T4">ć</text:span><text:span text:style-name="T2"> do czynności prawnych oraz korzystanie z pełni praw publicznych.</text:span></text:p>
        </text:list-item>
        <text:list-item>
          <text:p text:style-name="P19">Brak skazania <text:s/>prawomocnym wyrokiem sądu za umyślne przestępstwo ścigane z oskarżenia publicznego lub umyślne przestępstwo skarbowe.</text:p>
        </text:list-item>
        <text:list-item>
          <text:p text:style-name="P15">Obywatelstwo polskie.</text:p>
        </text:list-item>
        <text:list-item>
          <text:p text:style-name="P19"><text:span text:style-name="Strong_20_Emphasis"><text:span text:style-name="T26">Nieposzlakowana opinia</text:span></text:span><text:span text:style-name="Strong_20_Emphasis"><text:span text:style-name="T27">.</text:span></text:span></text:p>
        </text:list-item>
        <text:list-item>
          <text:p text:style-name="P20"><text:span text:style-name="Strong_20_Emphasis"><text:span text:style-name="T26">Dobra organizacja pracy.</text:span></text:span></text:p>
        </text:list-item>
        <text:list-item>
          <text:p text:style-name="P21"><text:span text:style-name="Strong_20_Emphasis"><text:span text:style-name="T26"><text:s/>Umiejętność zarządzania zasobami ludzkimi.</text:span></text:span></text:p>
        </text:list-item>
        <text:list-item>
          <text:p text:style-name="P21"><text:span text:style-name="Strong_20_Emphasis"><text:span text:style-name="T26">Prawo jazdy kat. B</text:span></text:span><text:span text:style-name="Strong_20_Emphasis"><text:span text:style-name="T28">.</text:span></text:span></text:p>
        </text:list-item>
        <text:list-item>
          <text:p text:style-name="P21"><text:span text:style-name="Strong_20_Emphasis"><text:span text:style-name="T28"><text:s/></text:span></text:span><text:span text:style-name="Strong_20_Emphasis"><text:span text:style-name="T26">Odpowiedzialność, obowiązkowość, systematyczność.</text:span></text:span></text:p>
        </text:list-item>
        <text:list-item>
          <text:p text:style-name="P21"><text:span text:style-name="Strong_20_Emphasis"><text:span text:style-name="T26"><text:s/>Dyspozycyjność.</text:span></text:span></text:p>
        </text:list-item>
        <text:list-item>
          <text:p text:style-name="P21"><text:span text:style-name="Strong_20_Emphasis"><text:span text:style-name="T26">Umiej</text:span></text:span><text:span text:style-name="Strong_20_Emphasis"><text:span text:style-name="T29">ę</text:span></text:span><text:span text:style-name="Strong_20_Emphasis"><text:span text:style-name="T26">tność zachowoania życzliwości i uprzejmości w kontaktach ze zwierzchnikami, współpracownikami i interesantami.</text:span></text:span></text:p>
          <text:p text:style-name="P21"><text:span text:style-name="Strong_20_Emphasis"><text:span text:style-name="T26"/></text:span></text:p>
          <text:p text:style-name="P21"><text:span text:style-name="Strong_20_Emphasis"><text:span text:style-name="T28"/></text:span></text:p>
        </text:list-item>
      </text:list>
      <text:p text:style-name="P9">Wymagane dokumenty:</text:p>
      <text:p text:style-name="P9"/>
      <text:list xml:id="list2584820566" text:style-name="L4">
        <text:list-item>
          <text:p text:style-name="P16">Życiorys (CV) <text:span text:style-name="T23">z uwzględnieniem dokładnego przebiegu kariery zawodowej.</text:span></text:p>
        </text:list-item>
        <text:list-item>
          <text:p text:style-name="P16">List motywacyjny.</text:p>
        </text:list-item>
        <text:list-item>
          <text:p text:style-name="P16">Kwestionariusz osobowy dla osoby ubiegającej się o zatrudnienie. </text:p>
        </text:list-item>
        <text:list-item>
          <text:p text:style-name="P16">Kopie dokumentów poświadczających wykształcenie.</text:p>
        </text:list-item>
        <text:list-item>
          <text:p text:style-name="P16">Kopie dokumentów potwierdzających staż pracy <text:span text:style-name="T23">(świadectwa pracy, zaświadczenia)</text:span>.</text:p>
        </text:list-item>
        <text:list-item>
          <text:p text:style-name="P16">Kopie dokumentów o posiadanych certyfikatach, kwalifikacjach i umiejętnościach.</text:p>
        </text:list-item>
        <text:list-item>
          <text:p text:style-name="P16">Oświadczenie <text:span text:style-name="T14">kandydata o braku skazania prawomocnym wyrokiem sądu za umyślne przestępstwo ścigane z oskarżenia publicznego lub umyślne przestępstwo skarbowe.</text:span></text:p>
        </text:list-item>
        <text:list-item>
          <text:p text:style-name="P16">Aktualne zaświadczenie o braku przeciwwskazań zdrowotnych do wykonywania pracy na wskazanym stanowisku.</text:p>
        </text:list-item>
        <text:list-item>
          <text:p text:style-name="P16">Oświadczenie o zgodzie na przetwarzanie danych osobowych o treści: "Wyrażam zgodę na przetwarzanie moich danych osobowych zawartych w ofercie pracy dla potrzeb rekrutacji, zgodnie z ustawą z dnia 29 sierpnia 1997 roku o ochronie danych osobowych".</text:p>
        </text:list-item>
        <text:list-item>
          <text:p text:style-name="P16">Oświadczenie kandydata o <text:s/>posiadaniu pełnej zdolności do czynności prawnych oraz korzystania z pełni praw publicznych.</text:p>
        </text:list-item>
        <text:list-item>
          <text:p text:style-name="P22">Oświadczenie o posiadaniu obywatelstwa polskiego.</text:p>
        </text:list-item>
      </text:list>
      <text:p text:style-name="P7"/>
      <text:p text:style-name="P7"/>
      <text:p text:style-name="P2"><text:span text:style-name="Strong_20_Emphasis"><text:span text:style-name="T2">Warunki pracy na danym stanowisku:</text:span></text:span></text:p>
      <text:list xml:id="list2620731588" text:style-name="L5">
        <text:list-header>
          <text:p text:style-name="P13"><text:span text:style-name="Strong_20_Emphasis"><text:span text:style-name="T15"/></text:span></text:p>
          <text:p text:style-name="P13"><text:span text:style-name="Strong_20_Emphasis"><text:span text:style-name="T15">Wymiar czasu pracy – pełny etat.</text:span></text:span></text:p>
        </text:list-header>
      </text:list>
      <text:p text:style-name="P8"><text:span text:style-name="Strong_20_Emphasis"><text:span text:style-name="T15"/></text:span></text:p>
      <text:p text:style-name="P8"><text:span text:style-name="Strong_20_Emphasis"><text:span text:style-name="T15">Wskaźnik zatrudnienia osób niepełnosprawnych w Urzędzie Miejskim w Nowogardzie, <text:s text:c="23"/>w rozumieniu przepisów o rehabilitacji zawodowej i społecznej oraz zatrudnianiu osób niepełnosprawnych w styczniu 2018 r. wyniósł co najmniej 6%.</text:span></text:span></text:p>
      <text:p text:style-name="P10"><text:soft-page-break/></text:p>
      <text:list xml:id="list666464452" text:style-name="L6">
        <text:list-header>
          <text:p text:style-name="P31"/>
        </text:list-header>
      </text:list>
      <text:p text:style-name="P5"><text:span text:style-name="Strong_20_Emphasis"><text:span text:style-name="T2"/></text:span></text:p>
      <text:p text:style-name="P5"/>
      <text:p text:style-name="P5">Oferty zawierające wymagane dokumenty należy składać osobiście lub drogą pocztową <text:span text:style-name="T9">do</text:span> <text:span text:style-name="T11">dnia <text:s text:c="17"/></text:span><text:span text:style-name="T13">25</text:span><text:span text:style-name="T12">.01.2019</text:span><text:span text:style-name="T11"> r. do godz.</text:span><text:span text:style-name="T10"> </text:span><text:span text:style-name="T11">1</text:span><text:span text:style-name="T12">5.30</text:span><text:span text:style-name="T10"> </text:span>w zamkniętych, opatrzonych imieniem i nazwiskiem kopertach z dopiskiem: "Nabór na stanowisko <text:span text:style-name="T23">Sekretarz Gminy</text:span>" pod adresem: Urząd Miejski w Nowogardzie, Plac Wolności 1 (BOI - pok. nr 5). Nie ma możliwości przyjmowania dokumentów drogą elektroniczną lub w sposób inny ni<text:span text:style-name="T30">ż</text:span> wskazany w niniejszym ogłoszeniu. Urząd Miejski zastrzega sobie prawo nie rozpatrywania dokumentów, które wpłyną po w/w terminie. </text:p>
      <text:p text:style-name="P5"><text:tab/>Kandydaci, którzy spełnią wymagania formalne, zostaną telefonicznie zaproszeni na test <text:s text:c="10"/>i rozmowę kwalifikacyjną.</text:p>
      <text:p text:style-name="P5">Informacja o wynikach naboru będzie umieszczona na stronie internetowej Biuletynu Informacji Publicznej Urzędu Miejskiego w Nowogardzie.</text:p>
      <text:p text:style-name="P6"><text:tab/>Dodatkowych informacji o naborze udzi<text:span text:style-name="T23">elać będzie Pani Barbara Zdun nr tel. </text:span></text:p>
      <text:p text:style-name="P23">(091) 3926204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1" style:display-name="Normalny (Web)1" style:family="paragraph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09-04-16T11:32:02</meta:creation-date>
    <dc:date>2019-01-21T13:17:35.254000000</dc:date>
    <meta:editing-cycles>42</meta:editing-cycles>
    <meta:editing-duration>P2DT4H49M51S</meta:editing-duration>
    <meta:print-date>2018-05-09T14:31:44.469000000</meta:print-date>
    <meta:printed-by>Michał Pluta</meta:printed-by>
    <meta:document-statistic meta:table-count="0" meta:image-count="0" meta:object-count="0" meta:page-count="3" meta:paragraph-count="64" meta:word-count="760" meta:character-count="6111" meta:non-whitespace-character-count="5395"/>
    <meta:user-defined meta:name="Info 1"/>
    <meta:user-defined meta:name="Info 2"/>
    <meta:user-defined meta:name="Info 3"/>
    <meta:user-defined meta:name="Info 4"/>
  </office:meta>
</office:document-meta>
</file>